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language="pt" fo:country="BR" officeooo:rsid="001dc40d" officeooo:paragraph-rsid="001dc40d"/>
    </style:style>
    <style:style style:name="P2" style:family="paragraph" style:parent-style-name="Standard">
      <style:text-properties fo:language="pt" fo:country="BR" officeooo:rsid="001dced0" officeooo:paragraph-rsid="001dced0"/>
    </style:style>
    <style:style style:name="P3" style:family="paragraph" style:parent-style-name="Standard" style:list-style-name="L1">
      <style:text-properties fo:language="pt" fo:country="BR" officeooo:rsid="001dced0" officeooo:paragraph-rsid="001dced0"/>
    </style:style>
    <style:style style:name="P4" style:family="paragraph" style:parent-style-name="Standard">
      <style:text-properties fo:language="pt" fo:country="BR" officeooo:rsid="000c7e46" officeooo:paragraph-rsid="000c7e46"/>
    </style:style>
    <style:style style:name="P5" style:family="paragraph" style:parent-style-name="Standard">
      <style:text-properties fo:language="pt" fo:country="BR" officeooo:rsid="000c7e46" officeooo:paragraph-rsid="000d3634"/>
    </style:style>
    <style:style style:name="P6" style:family="paragraph" style:parent-style-name="Standard">
      <style:text-properties fo:language="pt" fo:country="BR" officeooo:rsid="001f8d00" officeooo:paragraph-rsid="001f8d00"/>
    </style:style>
    <style:style style:name="P7" style:family="paragraph" style:parent-style-name="Standard">
      <style:text-properties fo:language="pt" fo:country="BR" officeooo:rsid="001efd55" officeooo:paragraph-rsid="001efd55"/>
    </style:style>
    <style:style style:name="P8" style:family="paragraph" style:parent-style-name="Standard">
      <style:text-properties fo:language="pt" fo:country="BR" officeooo:rsid="000d3634" officeooo:paragraph-rsid="000d3634"/>
    </style:style>
    <style:style style:name="P9" style:family="paragraph" style:parent-style-name="Standard">
      <style:text-properties fo:language="pt" fo:country="BR" officeooo:rsid="00207894" officeooo:paragraph-rsid="00207894"/>
    </style:style>
    <style:style style:name="P10" style:family="paragraph" style:parent-style-name="Standard">
      <style:text-properties fo:language="pt" fo:country="BR" officeooo:rsid="0014e47d" officeooo:paragraph-rsid="0014e47d"/>
    </style:style>
    <style:style style:name="P11" style:family="paragraph" style:parent-style-name="Standard">
      <style:text-properties fo:language="pt" fo:country="BR" officeooo:rsid="0014e47d" officeooo:paragraph-rsid="00169f68"/>
    </style:style>
    <style:style style:name="P12" style:family="paragraph" style:parent-style-name="Standard">
      <style:text-properties fo:language="pt" fo:country="BR" officeooo:rsid="0014e47d" officeooo:paragraph-rsid="0017b0bb"/>
    </style:style>
    <style:style style:name="P13" style:family="paragraph" style:parent-style-name="Standard">
      <style:text-properties fo:language="pt" fo:country="BR" officeooo:paragraph-rsid="00169f68"/>
    </style:style>
    <style:style style:name="P14" style:family="paragraph" style:parent-style-name="Standard">
      <style:text-properties fo:language="pt" fo:country="BR" officeooo:paragraph-rsid="0017b0bb"/>
    </style:style>
    <style:style style:name="P15" style:family="paragraph" style:parent-style-name="Standard">
      <style:text-properties fo:language="pt" fo:country="BR" officeooo:rsid="0018f07d" officeooo:paragraph-rsid="0018f07d"/>
    </style:style>
    <style:style style:name="P16" style:family="paragraph" style:parent-style-name="Standard">
      <style:text-properties fo:language="pt" fo:country="BR" officeooo:rsid="001a059b" officeooo:paragraph-rsid="001a059b"/>
    </style:style>
    <style:style style:name="P17" style:family="paragraph" style:parent-style-name="Standard">
      <style:text-properties fo:language="pt" fo:country="BR" officeooo:rsid="001a3ca0" officeooo:paragraph-rsid="001a3ca0"/>
    </style:style>
    <style:style style:name="P18" style:family="paragraph" style:parent-style-name="Standard">
      <style:text-properties fo:language="pt" fo:country="BR" officeooo:rsid="001cd235" officeooo:paragraph-rsid="001cd235"/>
    </style:style>
    <style:style style:name="P19" style:family="paragraph" style:parent-style-name="Standard">
      <style:text-properties fo:language="pt" fo:country="BR" officeooo:rsid="0024e99e" officeooo:paragraph-rsid="0024e99e"/>
    </style:style>
    <style:style style:name="P20" style:family="paragraph" style:parent-style-name="Standard">
      <style:text-properties fo:language="pt" fo:country="BR" officeooo:rsid="002887a2" officeooo:paragraph-rsid="002887a2"/>
    </style:style>
    <style:style style:name="P21" style:family="paragraph" style:parent-style-name="Standard">
      <style:text-properties fo:language="pt" fo:country="BR" officeooo:rsid="0029b806" officeooo:paragraph-rsid="0029b806"/>
    </style:style>
    <style:style style:name="P22" style:family="paragraph" style:parent-style-name="Standard">
      <style:text-properties fo:language="pt" fo:country="BR" officeooo:rsid="002a85f6" officeooo:paragraph-rsid="002a85f6"/>
    </style:style>
    <style:style style:name="P23" style:family="paragraph" style:parent-style-name="Heading">
      <style:text-properties fo:language="pt" fo:country="BR"/>
    </style:style>
    <style:style style:name="P24" style:family="paragraph" style:parent-style-name="Heading_20_1">
      <style:text-properties fo:language="pt" fo:country="BR"/>
    </style:style>
    <style:style style:name="T1" style:family="text">
      <style:text-properties officeooo:rsid="000d3634"/>
    </style:style>
    <style:style style:name="T2" style:family="text">
      <style:text-properties officeooo:rsid="001024f8"/>
    </style:style>
    <style:style style:name="T3" style:family="text">
      <style:text-properties officeooo:rsid="001550c1"/>
    </style:style>
    <style:style style:name="T4" style:family="text">
      <style:text-properties officeooo:rsid="00169f68"/>
    </style:style>
    <style:style style:name="T5" style:family="text">
      <style:text-properties officeooo:rsid="0017b0bb"/>
    </style:style>
    <style:style style:name="T6" style:family="text">
      <style:text-properties officeooo:rsid="001d5eda"/>
    </style:style>
    <style:style style:name="T7" style:family="text">
      <style:text-properties officeooo:rsid="001dced0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officeooo:rsid="001efd55"/>
    </style:style>
    <style:style style:name="T11" style:family="text">
      <style:text-properties officeooo:rsid="00207894"/>
    </style:style>
    <style:style style:name="T12" style:family="text">
      <style:text-properties officeooo:rsid="0024151f"/>
    </style:style>
    <style:style style:name="T13" style:family="text">
      <style:text-properties officeooo:rsid="00258497"/>
    </style:style>
    <style:style style:name="T14" style:family="text">
      <style:text-properties officeooo:rsid="0026e8c8"/>
    </style:style>
    <style:style style:name="T15" style:family="text">
      <style:text-properties officeooo:rsid="0027225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Meu primeiro documento odfWeave</text:h>
      <text:p text:style-name="P1"/>
      <text:p text:style-name="P1">&lt;&lt;echo=FALSE, results=hide&gt;&gt;=</text:p>
      <text:p text:style-name="P1">load("/home/walmes/Dropbox/Ensino/ce083-2014-02/aulas/ce083-2014-02-aula19.RData")</text:p>
      <text:p text:style-name="P1">@</text:p>
      <text:p text:style-name="P1"/>
      <text:p text:style-name="P1">Meu nome é \Sexpr{<text:span text:style-name="T7">nome</text:span>}. <text:span text:style-name="T7">Eu sou \Sexpr{prof}. Esse é o meu primeiro arquivo híbrido: um arquivo que contém texto regular e campos com código R, o melhor programa de estatística que existe! Meu email é \Sexpr{email}.</text:span></text:p>
      <text:p text:style-name="P1"/>
      <text:p text:style-name="P2">Como mencionado, esse documento é um híbrido como um centauro (meio homem, meio cavalo). Nele temos texto regular e campos com código R. Os campos com código R são chamados de <text:span text:style-name="T8">chunks</text:span><text:span text:style-name="T9"> cuja tradução é naco. Na realidade, os chunks são nacos, pedados de código que reproduz análise de dados e geram resultados no console além de gráficos e tabelas. O comportamento dos chunks, ou melhor, o conteúdo apresentado pelos chunks, pode ser controlado por um conjunto de opções:</text:span></text:p>
      <text:list xml:id="list7454586693630653388" text:style-name="L1">
        <text:list-item>
          <text:p text:style-name="P3"><text:span text:style-name="T9">echo = {TRUE, FALSE}, motrar ou não input de código.</text:span></text:p>
        </text:list-item>
        <text:list-item>
          <text:p text:style-name="P3"><text:span text:style-name="T9">results = {verbatim, hide, xml}, mostrar a saída de forma literal em monospace, ocultar a saída ou interpretar a saída como código xml (para tabelas). </text:span></text:p>
        </text:list-item>
        <text:list-item>
          <text:p text:style-name="P3"><text:span text:style-name="T9">fig = {TRUE, FALSE}, mostrar ou não figuras geradas.</text:span></text:p>
        </text:list-item>
        <text:list-item>
          <text:p text:style-name="P3"><text:span text:style-name="T9">eval = {TRUE, FALSE}, o código do chunk deve ser avaliado/interpretado ou não.</text:span></text:p>
        </text:list-item>
      </text:list>
      <text:p text:style-name="P2"><text:span text:style-name="T9">Existem outras opções de controle além destas. O usuário interessado pode buscá-las na documentação do pacote odfWeave.</text:span></text:p>
      <text:p text:style-name="P4"/>
      <text:p text:style-name="P23">Exemplos de controle de input, output e avaliação</text:p>
      <text:p text:style-name="P4"/>
      <text:p text:style-name="P6">Sem declarar nada ao chunk.</text:p>
      <text:p text:style-name="P4"/>
      <text:p text:style-name="P4">&lt;&lt;&gt;&gt;=</text:p>
      <text:p text:style-name="P2">## Chunk com nenhuma opção declarada. <text:span text:style-name="T10">Estrutura do objeto Iris.</text:span></text:p>
      <text:p text:style-name="P4">str(iris)</text:p>
      <text:p text:style-name="P4"/>
      <text:p text:style-name="P7">## O exato momento da avaliação desse código.</text:p>
      <text:p text:style-name="P7">Sys.time()</text:p>
      <text:p text:style-name="P4">@</text:p>
      <text:p text:style-name="P4"/>
      <text:p text:style-name="P8">Usando echo=FALSE.</text:p>
      <text:p text:style-name="P4"/>
      <text:p text:style-name="P5">&lt;&lt;<text:span text:style-name="T1">echo=FALSE</text:span>&gt;&gt;=</text:p>
      <text:p text:style-name="P5">str(<text:span text:style-name="T1">cars</text:span>)</text:p>
      <text:p text:style-name="P5">@</text:p>
      <text:p text:style-name="P5"/>
      <text:p text:style-name="P9">Usando results=hide.</text:p>
      <text:p text:style-name="P5"/>
      <text:p text:style-name="P5">&lt;&lt;<text:span text:style-name="T2">results=hide</text:span>&gt;&gt;=</text:p>
      <text:p text:style-name="P5">str(<text:span text:style-name="T1">rock</text:span>)</text:p>
      <text:p text:style-name="P5">@</text:p>
      <text:p text:style-name="P5"/>
      <text:p text:style-name="P9">Usando eval=FALSE</text:p>
      <text:p text:style-name="P9"><text:soft-page-break/></text:p>
      <text:p text:style-name="P9">&lt;&lt;eval=FALSE&gt;&gt;=</text:p>
      <text:p text:style-name="P9">curve(x^2, -5, 5)</text:p>
      <text:p text:style-name="P9">@</text:p>
      <text:p text:style-name="P5"/>
      <text:p text:style-name="P23">Inserindo figuras e tabelas</text:p>
      <text:p text:style-name="P5"/>
      <text:p text:style-name="P10">Inserindo uma figura.</text:p>
      <text:p text:style-name="P10"/>
      <text:p text:style-name="P10">&lt;&lt;echo=FALSE, results=hide, <text:span text:style-name="T3">fig=TRUE</text:span>&gt;&gt;=</text:p>
      <text:p text:style-name="P20">## Gráfico feito nesse chunk.</text:p>
      <text:p text:style-name="P10">plot(dist~speed, data=cars)</text:p>
      <text:p text:style-name="P13">odfFigureCaption("<text:span text:style-name="T4">Distância para parar em função da velocidade de acionamento dos freios</text:span>.")</text:p>
      <text:p text:style-name="P11">adjustImageSize(6, 4, res=<text:span text:style-name="T15">96</text:span>)</text:p>
      <text:p text:style-name="P10">@</text:p>
      <text:p text:style-name="P10"/>
      <text:p text:style-name="P12">&lt;&lt;echo=FALSE, results=hide, <text:span text:style-name="T3">fig=TRUE</text:span>&gt;&gt;=</text:p>
      <text:p text:style-name="P20">## Gráfico feito numa sessão R e trazido para cá com o load().</text:p>
      <text:p text:style-name="P19">pl()</text:p>
      <text:p text:style-name="P14">odfFigureCaption("<text:span text:style-name="T13">Comprimento da pétala em função da largura</text:span>.")</text:p>
      <text:p text:style-name="P12">adjustImageSize(6, 4, res=<text:span text:style-name="T14">96</text:span>)</text:p>
      <text:p text:style-name="P12">@</text:p>
      <text:p text:style-name="P12"/>
      <text:p text:style-name="P15">Inserindo tabela.</text:p>
      <text:p text:style-name="P15"/>
      <text:p text:style-name="P16">&lt;&lt;echo=FALSE, results=xml&gt;&gt;=</text:p>
      <text:p text:style-name="P21">## Tabela feita nesse chunk.</text:p>
      <text:p text:style-name="P16">tab &lt;- aggregate(cbind(Sepal.Length, Petal.Length)~Species, data=iris, FUN=mean)</text:p>
      <text:p text:style-name="P16">odfTableCaption("Média de duas variáveis do Iris.")</text:p>
      <text:p text:style-name="P16">odfTable(tab, useRowNames=FALSE)</text:p>
      <text:p text:style-name="P16">@</text:p>
      <text:p text:style-name="P16"/>
      <text:p text:style-name="P17">&lt;&lt;echo=FALSE, results=xml&gt;&gt;=</text:p>
      <text:p text:style-name="P22">## Tabela feita numa sessão R trazida para cá com o load().</text:p>
      <text:p text:style-name="P17">odfTableCaption("Média de duas variáveis do Iris.")</text:p>
      <text:p text:style-name="P17">odfTable(tb, useRowNames=FALSE)</text:p>
      <text:p text:style-name="P17">@</text:p>
      <text:p text:style-name="P17"/>
      <text:p text:style-name="P18">&lt;&lt;echo=FALSE, results=hide&gt;&gt;=</text:p>
      <text:p text:style-name="P18">d &lt;- format(Sys.time(), format="%d de %B de %Y às %H:%M")</text:p>
      <text:p text:style-name="P18">@</text:p>
      <text:p text:style-name="P18"/>
      <text:p text:style-name="P18">Documento atualizado em \Sexpr{d}. <text:span text:style-name="T6">O data frame iris contém \Sexpr{nrow(iris)} linhas e \Sexpr{ncol(iris)} colunas. É um objeto de classe \Sexpr{class(iris)}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lmes Zeviani</meta:initial-creator>
    <meta:creation-date>2014-10-21T19:13:10.728444248</meta:creation-date>
    <dc:date>2014-10-22T23:27:28.535935830</dc:date>
    <meta:editing-duration>PT1H19M30S</meta:editing-duration>
    <meta:editing-cycles>40</meta:editing-cycles>
    <meta:generator>LibreOffice/4.2.6.3$Linux_X86_64 LibreOffice_project/420m0$Build-3</meta:generator>
    <meta:document-statistic meta:table-count="0" meta:image-count="0" meta:object-count="0" meta:page-count="2" meta:paragraph-count="61" meta:word-count="393" meta:character-count="2745" meta:non-whitespace-character-count="2416"/>
  </office:meta>
</office:document-meta>
</file>