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" svg:font-family="Sans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Sans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024" table:default-cell-style-name="ce3"/>
        <table:table-row table:style-name="ro1">
          <table:table-cell table:style-name="ce1" office:value-type="string" calcext:value-type="string">
            <text:p>Funcionario</text:p>
          </table:table-cell>
          <table:table-cell table:style-name="ce1" office:value-type="string" calcext:value-type="string">
            <text:p>Est.civil</text:p>
          </table:table-cell>
          <table:table-cell table:style-name="ce1" office:value-type="string" calcext:value-type="string">
            <text:p>Inst</text:p>
          </table:table-cell>
          <table:table-cell table:style-name="ce1" office:value-type="string" calcext:value-type="string">
            <text:p>Filhos</text:p>
          </table:table-cell>
          <table:table-cell table:style-name="ce1" office:value-type="string" calcext:value-type="string">
            <text:p>Salario</text:p>
          </table:table-cell>
          <table:table-cell table:style-name="ce1" office:value-type="string" calcext:value-type="string">
            <text:p>Anos</text:p>
          </table:table-cell>
          <table:table-cell table:style-name="ce1" office:value-type="string" calcext:value-type="string">
            <text:p>Meses</text:p>
          </table:table-cell>
          <table:table-cell table:style-name="ce1" office:value-type="string" calcext:value-type="string">
            <text:p>Regiao</text:p>
          </table:table-cell>
          <table:table-cell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olteiro</text:p>
          </table:table-cell>
          <table:table-cell table:style-name="ce1" office:value-type="string" calcext:value-type="string">
            <text:p>1o Grau</text:p>
          </table:table-cell>
          <table:table-cell table:style-name="ce1" office:value-type="string" calcext:value-type="string">
            <text:p>NA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interior</text:p>
          </table:table-cell>
          <table:table-cell table:number-columns-repeated="1016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sado</text:p>
          </table:table-cell>
          <table:table-cell table:style-name="ce1" office:value-type="string" calcext:value-type="string">
            <text:p>1o Grau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.56" calcext:value-type="float">
            <text:p>4.5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capital</text:p>
          </table:table-cell>
          <table:table-cell table:number-columns-repeated="1016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asado</text:p>
          </table:table-cell>
          <table:table-cell table:style-name="ce1" office:value-type="string" calcext:value-type="string">
            <text:p>1o Grau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.25" calcext:value-type="float">
            <text:p>5.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capital</text:p>
          </table:table-cell>
          <table:table-cell table:number-columns-repeated="1016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solteiro</text:p>
          </table:table-cell>
          <table:table-cell table:style-name="ce1" office:value-type="string" calcext:value-type="string">
            <text:p>2o Grau</text:p>
          </table:table-cell>
          <table:table-cell table:style-name="ce1" office:value-type="string" calcext:value-type="string">
            <text:p>NA</text:p>
          </table:table-cell>
          <table:table-cell table:style-name="ce1" office:value-type="float" office:value="5.73" calcext:value-type="float">
            <text:p>5.7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outro</text:p>
          </table:table-cell>
          <table:table-cell table:number-columns-repeated="1016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solteiro</text:p>
          </table:table-cell>
          <table:table-cell table:style-name="ce1" office:value-type="string" calcext:value-type="string">
            <text:p>1o Grau</text:p>
          </table:table-cell>
          <table:table-cell table:style-name="ce1" office:value-type="string" calcext:value-type="string">
            <text:p>NA</text:p>
          </table:table-cell>
          <table:table-cell table:style-name="ce1" office:value-type="float" office:value="6.26" calcext:value-type="float">
            <text:p>6.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outro</text:p>
          </table:table-cell>
          <table:table-cell table:number-columns-repeated="1016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casado</text:p>
          </table:table-cell>
          <table:table-cell table:style-name="ce1" office:value-type="string" calcext:value-type="string">
            <text:p>1o Grau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.66" calcext:value-type="float">
            <text:p>6.6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terior</text:p>
          </table:table-cell>
          <table:table-cell table:number-columns-repeated="1016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solteiro</text:p>
          </table:table-cell>
          <table:table-cell table:style-name="ce1" office:value-type="string" calcext:value-type="string">
            <text:p>1o Grau</text:p>
          </table:table-cell>
          <table:table-cell table:style-name="ce1" office:value-type="string" calcext:value-type="string">
            <text:p>NA</text:p>
          </table:table-cell>
          <table:table-cell table:style-name="ce1" office:value-type="float" office:value="6.86" calcext:value-type="float">
            <text:p>6.8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terior</text:p>
          </table:table-cell>
          <table:table-cell table:number-columns-repeated="1016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solteiro</text:p>
          </table:table-cell>
          <table:table-cell table:style-name="ce1" office:value-type="string" calcext:value-type="string">
            <text:p>1o Grau</text:p>
          </table:table-cell>
          <table:table-cell table:style-name="ce1" office:value-type="string" calcext:value-type="string">
            <text:p>NA</text:p>
          </table:table-cell>
          <table:table-cell table:style-name="ce1" office:value-type="float" office:value="7.39" calcext:value-type="float">
            <text:p>7.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capital</text:p>
          </table:table-cell>
          <table:table-cell table:number-columns-repeated="1016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casado</text:p>
          </table:table-cell>
          <table:table-cell table:style-name="ce1" office:value-type="string" calcext:value-type="string">
            <text:p>2o Grau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.59" calcext:value-type="float">
            <text:p>7.5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capital</text:p>
          </table:table-cell>
          <table:table-cell table:number-columns-repeated="1016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olteiro</text:p>
          </table:table-cell>
          <table:table-cell table:style-name="ce1" office:value-type="string" calcext:value-type="string">
            <text:p>2o Grau</text:p>
          </table:table-cell>
          <table:table-cell table:style-name="ce1" office:value-type="string" calcext:value-type="string">
            <text:p>NA</text:p>
          </table:table-cell>
          <table:table-cell table:style-name="ce1" office:value-type="float" office:value="7.44" calcext:value-type="float">
            <text:p>7.4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outro</text:p>
          </table:table-cell>
          <table:table-cell table:number-columns-repeated="1016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casado</text:p>
          </table:table-cell>
          <table:table-cell table:style-name="ce1" office:value-type="string" calcext:value-type="string">
            <text:p>2o Grau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.12" calcext:value-type="float">
            <text:p>8.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interior</text:p>
          </table:table-cell>
          <table:table-cell table:number-columns-repeated="1016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solteiro</text:p>
          </table:table-cell>
          <table:table-cell table:style-name="ce1" office:value-type="string" calcext:value-type="string">
            <text:p>1o Grau</text:p>
          </table:table-cell>
          <table:table-cell table:style-name="ce1" office:value-type="string" calcext:value-type="string">
            <text:p>NA</text:p>
          </table:table-cell>
          <table:table-cell table:style-name="ce1" office:value-type="float" office:value="8.46" calcext:value-type="float">
            <text:p>8.4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capital</text:p>
          </table:table-cell>
          <table:table-cell table:number-columns-repeated="1016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solteiro</text:p>
          </table:table-cell>
          <table:table-cell table:style-name="ce1" office:value-type="string" calcext:value-type="string">
            <text:p>2o Grau</text:p>
          </table:table-cell>
          <table:table-cell table:style-name="ce1" office:value-type="string" calcext:value-type="string">
            <text:p>NA</text:p>
          </table:table-cell>
          <table:table-cell table:style-name="ce1" office:value-type="float" office:value="8.74" calcext:value-type="float">
            <text:p>8.7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outro</text:p>
          </table:table-cell>
          <table:table-cell table:number-columns-repeated="1016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casado</text:p>
          </table:table-cell>
          <table:table-cell table:style-name="ce1" office:value-type="string" calcext:value-type="string">
            <text:p>1o Grau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.95" calcext:value-type="float">
            <text:p>8.9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outro</text:p>
          </table:table-cell>
          <table:table-cell table:number-columns-repeated="1016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casado</text:p>
          </table:table-cell>
          <table:table-cell table:style-name="ce1" office:value-type="string" calcext:value-type="string">
            <text:p>2o Grau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.13" calcext:value-type="float">
            <text:p>9.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interior</text:p>
          </table:table-cell>
          <table:table-cell table:number-columns-repeated="1016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solteiro</text:p>
          </table:table-cell>
          <table:table-cell table:style-name="ce1" office:value-type="string" calcext:value-type="string">
            <text:p>2o Grau</text:p>
          </table:table-cell>
          <table:table-cell table:style-name="ce1" office:value-type="string" calcext:value-type="string">
            <text:p>NA</text:p>
          </table:table-cell>
          <table:table-cell table:style-name="ce1" office:value-type="float" office:value="9.35" calcext:value-type="float">
            <text:p>9.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outro</text:p>
          </table:table-cell>
          <table:table-cell table:number-columns-repeated="1016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casado</text:p>
          </table:table-cell>
          <table:table-cell table:style-name="ce1" office:value-type="string" calcext:value-type="string">
            <text:p>2o Grau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.77" calcext:value-type="float">
            <text:p>9.7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capital</text:p>
          </table:table-cell>
          <table:table-cell table:number-columns-repeated="1016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casado</text:p>
          </table:table-cell>
          <table:table-cell table:style-name="ce1" office:value-type="string" calcext:value-type="string">
            <text:p>1o Grau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.8" calcext:value-type="float">
            <text:p>9.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outro</text:p>
          </table:table-cell>
          <table:table-cell table:number-columns-repeated="1016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solteiro</text:p>
          </table:table-cell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NA</text:p>
          </table:table-cell>
          <table:table-cell table:style-name="ce1" office:value-type="float" office:value="10.53" calcext:value-type="float">
            <text:p>10.5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interior</text:p>
          </table:table-cell>
          <table:table-cell table:number-columns-repeated="1016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olteiro</text:p>
          </table:table-cell>
          <table:table-cell table:style-name="ce1" office:value-type="string" calcext:value-type="string">
            <text:p>2o Grau</text:p>
          </table:table-cell>
          <table:table-cell table:style-name="ce1" office:value-type="string" calcext:value-type="string">
            <text:p>NA</text:p>
          </table:table-cell>
          <table:table-cell table:style-name="ce1" office:value-type="float" office:value="10.76" calcext:value-type="float">
            <text:p>10.7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interior</text:p>
          </table:table-cell>
          <table:table-cell table:number-columns-repeated="1016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casado</text:p>
          </table:table-cell>
          <table:table-cell table:style-name="ce1" office:value-type="string" calcext:value-type="string">
            <text:p>2o Grau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.06" calcext:value-type="float">
            <text:p>11.0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outro</text:p>
          </table:table-cell>
          <table:table-cell table:number-columns-repeated="1016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solteiro</text:p>
          </table:table-cell>
          <table:table-cell table:style-name="ce1" office:value-type="string" calcext:value-type="string">
            <text:p>2o Grau</text:p>
          </table:table-cell>
          <table:table-cell table:style-name="ce1" office:value-type="string" calcext:value-type="string">
            <text:p>NA</text:p>
          </table:table-cell>
          <table:table-cell table:style-name="ce1" office:value-type="float" office:value="11.59" calcext:value-type="float">
            <text:p>11.5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pital</text:p>
          </table:table-cell>
          <table:table-cell table:number-columns-repeated="1016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solteiro</text:p>
          </table:table-cell>
          <table:table-cell table:style-name="ce1" office:value-type="string" calcext:value-type="string">
            <text:p>1o Grau</text:p>
          </table:table-cell>
          <table:table-cell table:style-name="ce1" office:value-type="string" calcext:value-type="string">
            <text:p>N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outro</text:p>
          </table:table-cell>
          <table:table-cell table:number-columns-repeated="1016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casado</text:p>
          </table:table-cell>
          <table:table-cell table:style-name="ce1" office:value-type="string" calcext:value-type="string">
            <text:p>Superio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.79" calcext:value-type="float">
            <text:p>12.7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outro</text:p>
          </table:table-cell>
          <table:table-cell table:number-columns-repeated="1016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casado</text:p>
          </table:table-cell>
          <table:table-cell table:style-name="ce1" office:value-type="string" calcext:value-type="string">
            <text:p>2o Grau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.23" calcext:value-type="float">
            <text:p>13.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interior</text:p>
          </table:table-cell>
          <table:table-cell table:number-columns-repeated="1016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casado</text:p>
          </table:table-cell>
          <table:table-cell table:style-name="ce1" office:value-type="string" calcext:value-type="string">
            <text:p>2o Grau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.6" calcext:value-type="float">
            <text:p>13.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outro</text:p>
          </table:table-cell>
          <table:table-cell table:number-columns-repeated="1016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solteiro</text:p>
          </table:table-cell>
          <table:table-cell table:style-name="ce1" office:value-type="string" calcext:value-type="string">
            <text:p>1o Grau</text:p>
          </table:table-cell>
          <table:table-cell table:style-name="ce1" office:value-type="string" calcext:value-type="string">
            <text:p>NA</text:p>
          </table:table-cell>
          <table:table-cell table:style-name="ce1" office:value-type="float" office:value="13.85" calcext:value-type="float">
            <text:p>13.8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outro</text:p>
          </table:table-cell>
          <table:table-cell table:number-columns-repeated="1016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casado</text:p>
          </table:table-cell>
          <table:table-cell table:style-name="ce1" office:value-type="string" calcext:value-type="string">
            <text:p>2o Grau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.69" calcext:value-type="float">
            <text:p>14.6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interior</text:p>
          </table:table-cell>
          <table:table-cell table:number-columns-repeated="1016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casado</text:p>
          </table:table-cell>
          <table:table-cell table:style-name="ce1" office:value-type="string" calcext:value-type="string">
            <text:p>2o Grau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.71" calcext:value-type="float">
            <text:p>14.7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interior</text:p>
          </table:table-cell>
          <table:table-cell table:number-columns-repeated="1016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casado</text:p>
          </table:table-cell>
          <table:table-cell table:style-name="ce1" office:value-type="string" calcext:value-type="string">
            <text:p>2o Grau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.99" calcext:value-type="float">
            <text:p>15.9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capital</text:p>
          </table:table-cell>
          <table:table-cell table:number-columns-repeated="1016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solteiro</text:p>
          </table:table-cell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NA</text:p>
          </table:table-cell>
          <table:table-cell table:style-name="ce1" office:value-type="float" office:value="16.22" calcext:value-type="float">
            <text:p>16.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outro</text:p>
          </table:table-cell>
          <table:table-cell table:number-columns-repeated="1016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casado</text:p>
          </table:table-cell>
          <table:table-cell table:style-name="ce1" office:value-type="string" calcext:value-type="string">
            <text:p>2o Grau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.61" calcext:value-type="float">
            <text:p>16.6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interior</text:p>
          </table:table-cell>
          <table:table-cell table:number-columns-repeated="1016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casado</text:p>
          </table:table-cell>
          <table:table-cell table:style-name="ce1" office:value-type="string" calcext:value-type="string">
            <text:p>Superior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.26" calcext:value-type="float">
            <text:p>17.2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capital</text:p>
          </table:table-cell>
          <table:table-cell table:number-columns-repeated="1016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solteiro</text:p>
          </table:table-cell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NA</text:p>
          </table:table-cell>
          <table:table-cell table:style-name="ce1" office:value-type="float" office:value="18.75" calcext:value-type="float">
            <text:p>18.7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capital</text:p>
          </table:table-cell>
          <table:table-cell table:number-columns-repeated="1016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casado</text:p>
          </table:table-cell>
          <table:table-cell table:style-name="ce1" office:value-type="string" calcext:value-type="string">
            <text:p>2o Grau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.4" calcext:value-type="float">
            <text:p>19.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capital</text:p>
          </table:table-cell>
          <table:table-cell table:number-columns-repeated="1016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casado</text:p>
          </table:table-cell>
          <table:table-cell table:style-name="ce1" office:value-type="string" calcext:value-type="string">
            <text:p>Superior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.3" calcext:value-type="float">
            <text:p>23.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interior</text:p>
          </table:table-cell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" svg:font-family="Sans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1">00/00/0000</text:date>, <text:time style:data-style-name="N2" text:time-value="17:17:57.81680866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6:28:45.330281439</meta:creation-date>
    <dc:date>2015-11-11T17:20:10.264959412</dc:date>
    <meta:editing-duration>PT4M31S</meta:editing-duration>
    <meta:editing-cycles>3</meta:editing-cycles>
    <meta:generator>LibreOffice/5.0.3.2$Linux_X86_64 LibreOffice_project/00m0$Build-2</meta:generator>
    <meta:document-statistic meta:table-count="1" meta:cell-count="296" meta:object-count="0"/>
  </office:meta>
</office:document-meta>
</file>