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Cyberbit" svg:font-family="'Bitstream Cyberbi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41.5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CONCENTRACAO</text:p>
          </table:table-cell>
          <table:table-cell office:value-type="string" calcext:value-type="string">
            <text:p>COPO</text:p>
          </table:table-cell>
          <table:table-cell office:value-type="string" calcext:value-type="string">
            <text:p>REPETICAO</text:p>
          </table:table-cell>
          <table:table-cell office:value-type="string" calcext:value-type="string">
            <text:p>TEMP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1.805" calcext:value-type="float">
            <text:p>61.8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9.85" calcext:value-type="float">
            <text:p>59.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+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5.75" calcext:value-type="float">
            <text:p>75.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2.545" calcext:value-type="float">
            <text:p>52.5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7.26" calcext:value-type="float">
            <text:p>77.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4.645" calcext:value-type="float">
            <text:p>64.6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+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.625" calcext:value-type="float">
            <text:p>49.6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7.6" calcext:value-type="float">
            <text:p>67.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6.97" calcext:value-type="float">
            <text:p>56.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5.425" calcext:value-type="float">
            <text:p>65.4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6.035" calcext:value-type="float">
            <text:p>66.0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+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8.535" calcext:value-type="float">
            <text:p>58.5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9.48" calcext:value-type="float">
            <text:p>59.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1.185" calcext:value-type="float">
            <text:p>61.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.17" calcext:value-type="float">
            <text:p>37.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+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8.085" calcext:value-type="float">
            <text:p>48.085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Cyberbit" svg:font-family="'Bitstream Cyberbi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Bitstream Cyberbit" style:font-family-asian="'Bitstream Cyberbit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gusto Cezar Colombo</meta:initial-creator>
    <dc:creator>Augusto Cezar Colombo</dc:creator>
    <meta:creation-date>2015-10-05T22:10:36</meta:creation-date>
    <dc:date>2015-10-05T22:11:31</dc:date>
    <meta:generator>LibreOffice/5.0.2.2$Linux_X86_64 LibreOffice_project/00m0$Build-2</meta:generator>
    <meta:document-statistic meta:table-count="1" meta:cell-count="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